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>
        <style:tab-stops>
          <style:tab-stop style:type="left" style:position="6.552in"/>
        </style:tab-stops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" style:parent-style-name="Standard" style:family="paragraph">
      <style:paragraph-properties fo:text-align="center" fo:line-height="120%"/>
      <style:text-properties style:font-name="Arial" style:font-name-asian="Arial" style:font-name-complex="Arial" fo:font-weight="bold" style:font-weight-asian="bold" fo:font-size="11pt" style:font-size-asian="11pt"/>
    </style:style>
    <style:style style:name="P4" style:parent-style-name="Standard" style:family="paragraph">
      <style:paragraph-properties fo:text-align="center" fo:line-height="120%"/>
      <style:text-properties style:font-name="Arial" style:font-name-asian="Arial" style:font-name-complex="Arial" fo:font-weight="bold" style:font-weight-asian="bold" fo:font-size="11pt" style:font-size-asian="11pt"/>
    </style:style>
    <style:style style:name="P5" style:parent-style-name="Standard" style:family="paragraph">
      <style:paragraph-properties fo:line-height="120%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line-height="120%"/>
      <style:text-properties style:font-name="Arial" style:font-name-asian="Arial" style:font-name-complex="Arial" fo:font-size="9pt" style:font-size-asian="9pt"/>
    </style:style>
    <style:style style:name="P7" style:parent-style-name="Standard" style:family="paragraph">
      <style:paragraph-properties fo:line-height="120%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6" style:parent-style-name="Standard" style:family="paragraph">
      <style:paragraph-properties fo:line-height="120%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1" style:parent-style-name="Standard" style:family="paragraph">
      <style:paragraph-properties fo:line-height="120%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4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5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26" style:parent-style-name="Standard" style:family="paragraph">
      <style:paragraph-properties fo:line-height="120%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8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9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0" style:parent-style-name="Standard" style:family="paragraph">
      <style:paragraph-properties fo:line-height="120%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3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4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5" style:parent-style-name="Standard" style:family="paragraph">
      <style:paragraph-properties fo:line-height="120%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8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9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0" style:parent-style-name="Standard" style:family="paragraph">
      <style:paragraph-properties fo:line-height="120%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3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4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5" style:parent-style-name="Standard" style:family="paragraph">
      <style:paragraph-properties fo:line-height="120%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8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9" style:parent-style-name="Standard" style:family="paragraph">
      <style:paragraph-properties fo:line-height="120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0" style:parent-style-name="Standard" style:family="paragraph">
      <style:paragraph-properties fo:line-height="120%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line-height="120%"/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line-height="120%"/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line-height="120%"/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line-height="120%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mitato regionale E. Romagna: Via Dei Trattati Comunitari Europei 7 – Bologna</text:span></text:p>
      <text:p text:style-name="P3">16° Campionato regionale serie A1 2021-2022 31^ giornata.</text:p>
      <text:p text:style-name="P4">Bt Bussecchio in panne a Bellaria, Taverna Verde Forlì si riavvicina.<text:s/></text:p>
      <text:p text:style-name="P5">Il lanciatissimo Bt Bussecchio perde l’imbattibilità<text:s/><text:s/>dopo 17 giornate ( 16 vittorie ed 1 pareggio e record di 49 punti) col Capitan Bagati Bellaria e la conquista del terzo scudetto consecutivo è di nuovo in discussione perché Ghp Taverna Verde Forlì torna alla vittoria col coriaceo Circolo sport Ravenna e si avvicina a soli quattro punti di ritardo quando mancano <text:s/>tre giornate alla conclusione e nove punti in palio. <text:s/>Manuel Caffè Bocciofila Imola terzo <text:s text:c="2"/>a meno sette dalla vetta e dietro Clai Sasso Morelli scavalca Tex <text:s/>Master Novellara.</text:p>
      <text:p text:style-name="P6">Tabellini:</text:p>
      <text:p text:style-name="P7"><text:span text:style-name="T8">Capitan Bagati Bellaria – B.T. Bussecchio Forlì <text:s/>4 – 2 (p.t.<text:s/></text:span><text:span text:style-name="T9">1<text:s/></text:span><text:span text:style-name="T10">-</text:span><text:span text:style-name="T11"><text:s/>2</text:span><text:span text:style-name="T12">)</text:span></text:p>
      <text:p text:style-name="P13">G. Barducci e S. Vasini contro E. Rosa e M. Grilli 69-80, C. Spadoni c A. Galli 113-80,</text:p>
      <text:p text:style-name="P14">Y. Corbelli e M. Funghetti c I. Minoccheri e L. Versari 48-91, C. Protti c S. Rinaldi 110-64,</text:p>
      <text:p text:style-name="P15">M. Patrignani c M. Morri 101-82, S. Palazzesi c R. Galiandro 104-47.</text:p>
      <text:p text:style-name="P16"><text:span text:style-name="T17">G. H. P. Taverna Verde Forlì – Circolo Sport Ravenna <text:s text:c="2"/>4 – 2 (p.t. 2-1)</text:span></text:p>
      <text:p text:style-name="P18">L. Alpi e F. Perugini c A. Bandini e F. Benedetti 52-80, C. Leonardi c A.<text:s/>Taroni 103-42,</text:p>
      <text:p text:style-name="P19">A. Corbetta e L. Ravaglia c D. Morini e D. Melideo 81-52, A. Nadery c L. Mini 103-64,</text:p>
      <text:p text:style-name="P20">M. Cicali c GL. Sandoni 93-111, G. Peruchetti c L. Draghetti 100-75.</text:p>
      <text:p text:style-name="P21"><text:span text:style-name="T22">Manuel Caffè Bocciofila Imola – Tex Master Novellara <text:s text:c="2"/>5 – 1 (p.t. 3-0)</text:span></text:p>
      <text:p text:style-name="P23">M. Zoffoli e A. Stella c C. Bussei e D. Giampellegrini 87-35, D. Ricci c S. Bussei 113-78,</text:p>
      <text:p text:style-name="P24">A. Bacci e D. Cortecchia c S. Vecchi e G. Catellani 82-61, V. Cristofori c L. Beneventi 103-71,</text:p>
      <text:p text:style-name="P25">L. Molduzzi c D. Gavioli 87-100, C. Sandrini c C. Gualandri 100-68. <text:s text:c="2"/></text:p>
      <text:p text:style-name="P26"><text:span text:style-name="T27">Leon D'Oro M</text:span><text:span text:style-name="T28">olinella – Clai Sasso Morelli <text:s text:c="2"/></text:span><text:span text:style-name="T29">2</text:span><text:span text:style-name="T30"><text:s/>–<text:s/></text:span><text:span text:style-name="T31">4<text:s/></text:span><text:span text:style-name="T32">(p.t.<text:s/></text:span><text:span text:style-name="T33">1<text:s/></text:span><text:span text:style-name="T34">-</text:span><text:span text:style-name="T35"><text:s/>2</text:span><text:span text:style-name="T36">)</text:span></text:p>
      <text:p text:style-name="P37">A. Scarselli e L. Cardinali c L. Molinaro e S. Giannoni<text:s/>86 -72<text:s/>, A. Messori c A. De Antonis<text:s/>97 - 103<text:s/>,</text:p>
      <text:p text:style-name="P38">P. Vitelli e A. Monti c S. Bagli e W. Cantelli<text:s/>40 - 82<text:s/>, GL. Dolzani c L. Turroni<text:s/>64 -102,</text:p>
      <text:p text:style-name="P39">F. Corradini c R. Zanelli102 -61<text:s/>, A. Pinardi c M.<text:s/>Brusa<text:s/>81 - 101<text:s/>.</text:p>
      <text:p text:style-name="P40"><text:span text:style-name="T41">Bbzo Cafè Villanova – Cà Vento Bagnacavallo <text:s text:c="2"/>3 – 3 (p.t. 2-1)</text:span></text:p>
      <text:p text:style-name="P42">L. De Carli e S. Laghi c M. Castellucci e A. Dall'Oppio 80-51, S. Proietti c A. Ribani 72-102,.</text:p>
      <text:p text:style-name="P43">PP. Minguzzi e M. Fagioli c I. Vannini e A. Bartolini 85-74, GL. Chiarini c W. Morini 96-100,</text:p>
      <text:p text:style-name="P44">R. Verlicchi c R. Ravaioli 100-33, A. Dalmonte c L. Bassi 89-100.</text:p>
      <text:p text:style-name="P45"><text:span text:style-name="T46">Bussecchio 3 – Camo Maris Cantonese <text:s text:c="2"/>5 – 1 (p.t. 2-1)</text:span></text:p>
      <text:p text:style-name="P47">G. Marzoli e F. Ferrini c M. Iaccarino e S. Vezzalini 80-45, M. Merloni c T. Bovo 46-100,</text:p>
      <text:p text:style-name="P48">S. Celani e C. Fabbri c F. Ghelfi e C. Bondavalli 80-52, A. Nerla c S. Copelli 100-50,</text:p>
      <text:p text:style-name="P49">L. Paniccia c M. Valenti 100-38, D. Sandroni c F. Emeri 100-70.</text:p>
      <text:p text:style-name="P50"><text:span text:style-name="T51">President Park Ronco – B.T.V. Molinella <text:s text:c="2"/>4 – 2 (p.t. 2-1)</text:span></text:p>
      <text:p text:style-name="P52">G. Sacchetti e R. Romualdi c R. Asnicar e A. Trerè 82-52, M. Vanin c D. Sgargi 100-55,</text:p>
      <text:p text:style-name="P53">M. Fantini e S. Dallara c S. Nanni e M. Romualdi 30-81, M. Fucchi c S. Camprincoli 29-101,</text:p>
      <text:p text:style-name="P54">C. Bartolini c Max Vassura 101-53, C. Graffieti c M. Vassura 101-66.</text:p>
      <text:p text:style-name="P55"><text:span text:style-name="T56">RG Impianti Settecrociari Cesena – Andrea Costa Carpi <text:s text:c="2"/>3 – 3 (p.t. 3-0)</text:span></text:p>
      <text:p text:style-name="P57">M. Morosi e GL. Bianchini c D. Baraldi e F. Golinelli 81-44, M. Fabbri c G. Lugli 104-99,</text:p>
      <text:p text:style-name="P58">B. Cicognani e S. Casadei c L. Montorsi e A. Panzeri 83-38, J. Taioli c D. Degli Esposti 42-112,</text:p>
      <text:p text:style-name="P59">M. Foiera c P. Bortolotti 98-103, J. Magnani c F. Arleoni 49-107.</text:p>
      <text:p text:style-name="P60"><text:span text:style-name="T61">Bussecchio 2 – Time Out M</text:span><text:span text:style-name="T62">artorano <text:s text:c="2"/>5 – 1 (p.t. 3-0)</text:span></text:p>
      <text:p text:style-name="P63">E. Corticchia e M. Valbonesi c M. Valzania e R. Moro 81-56, GP. Gardini c G. Fabbri 103-59,</text:p>
      <text:p text:style-name="P64">M. Biagini e G. Morgagni c D. Daltri e A. Braghittoni 82-48, F. Cimatti c F. Ricci 106-53,</text:p>
      <text:p text:style-name="P65">S. Morelli c A. Alessandri 95-103, G. Bonoli<text:s/>c S. Sirri 100-86.</text:p>
      <text:p text:style-name="P66"><text:span text:style-name="T67">Classifica</text:span><text:span text:style-name="T68">:</text:span><text:span text:style-name="T69"><text:s text:c="2"/></text:span><text:span text:style-name="T70">B.T. Bussecchio Forlì punti 77, G.H.P. Taverna Verde punti 73, Manuel Caffè Bocciofila Imola punti 70, <text:s/>Clai Sasso Morelli punti 55, Tex Master Novellara punti 54, Leon D'Oro Molinella e Circolo Sport Ravenna punti 51, <text:s/></text:span><text:span text:style-name="T71">Bussecchio 3 punti 46, Camo Maris Cantonese punti 36, Bbzo Cafè Villanova punti 35, Andrea Costa Carpi e B.T.V. Molinella punti 34, Capitan Bagati Bellaria punti 33, <text:s/>President Park Ronco punti 31, Bussecchio 2 punti 28, RG Impianti Settecrociari punti 25,</text:span><text:span text:style-name="T72"><text:s/>Cà Vento</text:span><text:span text:style-name="T73"><text:s/>Bagnacavallo punti 24, Time Out Martorano punti 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en</meta:initial-creator>
    <dc:creator>open</dc:creator>
    <meta:creation-date>2022-04-08T08:37:00Z</meta:creation-date>
    <dc:date>2022-04-08T08:41:00Z</dc:date>
    <meta:template xlink:href="Normal.dotm" xlink:type="simple"/>
    <meta:editing-cycles>4</meta:editing-cycles>
    <meta:editing-duration>PT780S</meta:editing-duration>
    <meta:document-statistic meta:page-count="1" meta:paragraph-count="8" meta:word-count="619" meta:character-count="4145" meta:row-count="29" meta:non-whitespace-character-count="3534"/>
  </office:meta>
</office:document-meta>
</file>